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3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752</text:p>
          </table:table-cell>
          <table:table-cell office:value-type="string" table:number-columns-spanned="7" table:number-rows-spanned="1" table:style-name="ce14">
            <text:p>1351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9026</text:p>
          </table:table-cell>
          <table:table-cell office:value-type="string" table:number-columns-spanned="7" table:number-rows-spanned="1" table:style-name="ce14">
            <text:p>190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08:72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22:1779</text:p>
          </table:table-cell>
          <table:table-cell office:value-type="string" table:number-columns-spanned="7" table:number-rows-spanned="1" table:style-name="ce14">
            <text:p>983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857</text:p>
          </table:table-cell>
          <table:table-cell office:value-type="string" table:number-columns-spanned="7" table:number-rows-spanned="1" table:style-name="ce14">
            <text:p>848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901:314</text:p>
          </table:table-cell>
          <table:table-cell office:value-type="string" table:number-columns-spanned="7" table:number-rows-spanned="1" table:style-name="ce14">
            <text:p>7562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901:895</text:p>
          </table:table-cell>
          <table:table-cell office:value-type="string" table:number-columns-spanned="7" table:number-rows-spanned="1" table:style-name="ce14">
            <text:p>405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3:5331</text:p>
          </table:table-cell>
          <table:table-cell office:value-type="string" table:number-columns-spanned="7" table:number-rows-spanned="1" table:style-name="ce14">
            <text:p>18542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3:5332</text:p>
          </table:table-cell>
          <table:table-cell office:value-type="string" table:number-columns-spanned="7" table:number-rows-spanned="1" table:style-name="ce14">
            <text:p>6759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80103:1278</text:p>
          </table:table-cell>
          <table:table-cell office:value-type="string" table:number-columns-spanned="7" table:number-rows-spanned="1" table:style-name="ce14">
            <text:p>10749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80103:1279</text:p>
          </table:table-cell>
          <table:table-cell office:value-type="string" table:number-columns-spanned="7" table:number-rows-spanned="1" table:style-name="ce14">
            <text:p>11900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10104:5</text:p>
          </table:table-cell>
          <table:table-cell office:value-type="string" table:number-columns-spanned="7" table:number-rows-spanned="1" table:style-name="ce14">
            <text:p>2567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50101:411</text:p>
          </table:table-cell>
          <table:table-cell office:value-type="string" table:number-columns-spanned="7" table:number-rows-spanned="1" table:style-name="ce14">
            <text:p>11389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40115:228</text:p>
          </table:table-cell>
          <table:table-cell office:value-type="string" table:number-columns-spanned="7" table:number-rows-spanned="1" table:style-name="ce14">
            <text:p>561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80304:344</text:p>
          </table:table-cell>
          <table:table-cell office:value-type="string" table:number-columns-spanned="7" table:number-rows-spanned="1" table:style-name="ce14">
            <text:p>7767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90205:23</text:p>
          </table:table-cell>
          <table:table-cell office:value-type="string" table:number-columns-spanned="7" table:number-rows-spanned="1" table:style-name="ce14">
            <text:p>799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120102:931</text:p>
          </table:table-cell>
          <table:table-cell office:value-type="string" table:number-columns-spanned="7" table:number-rows-spanned="1" table:style-name="ce14">
            <text:p>59581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120102:932</text:p>
          </table:table-cell>
          <table:table-cell office:value-type="string" table:number-columns-spanned="7" table:number-rows-spanned="1" table:style-name="ce14">
            <text:p>37261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10101:99</text:p>
          </table:table-cell>
          <table:table-cell office:value-type="string" table:number-columns-spanned="7" table:number-rows-spanned="1" table:style-name="ce14">
            <text:p>26979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10201:323</text:p>
          </table:table-cell>
          <table:table-cell office:value-type="string" table:number-columns-spanned="7" table:number-rows-spanned="1" table:style-name="ce14">
            <text:p>61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10201:324</text:p>
          </table:table-cell>
          <table:table-cell office:value-type="string" table:number-columns-spanned="7" table:number-rows-spanned="1" table:style-name="ce14">
            <text:p>514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401:487</text:p>
          </table:table-cell>
          <table:table-cell office:value-type="string" table:number-columns-spanned="7" table:number-rows-spanned="1" table:style-name="ce14">
            <text:p>14307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6:332</text:p>
          </table:table-cell>
          <table:table-cell office:value-type="string" table:number-columns-spanned="7" table:number-rows-spanned="1" table:style-name="ce14">
            <text:p>2048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80101:411</text:p>
          </table:table-cell>
          <table:table-cell office:value-type="string" table:number-columns-spanned="7" table:number-rows-spanned="1" table:style-name="ce14">
            <text:p>8106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80306:148</text:p>
          </table:table-cell>
          <table:table-cell office:value-type="string" table:number-columns-spanned="7" table:number-rows-spanned="1" table:style-name="ce14">
            <text:p>6254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80306:149</text:p>
          </table:table-cell>
          <table:table-cell office:value-type="string" table:number-columns-spanned="7" table:number-rows-spanned="1" table:style-name="ce14">
            <text:p>55796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80306:150</text:p>
          </table:table-cell>
          <table:table-cell office:value-type="string" table:number-columns-spanned="7" table:number-rows-spanned="1" table:style-name="ce14">
            <text:p>55784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80306:151</text:p>
          </table:table-cell>
          <table:table-cell office:value-type="string" table:number-columns-spanned="7" table:number-rows-spanned="1" table:style-name="ce14">
            <text:p>1998716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07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07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38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207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601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1014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140118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140118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140118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5:140118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5:140118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203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6:0203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6:0203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6:0203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6:0203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6:0203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6:0203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6:0203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203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203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203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0203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6:0203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6:0203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6:0203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6:0203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6:0203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6:0203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6:0203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6:0203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6:0203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6:0203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6:0203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6:0203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6:0203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6:0203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6:0203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6:0203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6:0203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6:0203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6:0203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6:0203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6:0203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6:0203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6:0203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6:0203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6:020302: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6:0203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6:02030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6:02030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6:0203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6:0203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6:0203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6:0203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6:0203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6:020302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6:020302: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6:020302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8:090508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9:020202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9:1001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1:000000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1:000000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1:000000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1:000000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1:000000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1:000000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11:00000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11:00000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11:1102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11:140209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11:140209: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11:140209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11:140209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11:140209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1:140209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1:140209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1:140209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11:140209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11:140209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1:140209: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1:140209: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1:140209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11:140209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11:140209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11:140209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1:140209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11:140209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11:140209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11:140209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11:140209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11:140209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1:140209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1:140209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1:140209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1:140209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1:140209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1:140209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1:140209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1:140209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1:140209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1:140209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11:140209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11:140209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11:140209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1:140209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1:140209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1:140209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1:140209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1:140209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140209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1:140209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1:140209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11:140209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11:140209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1:140209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1:140209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11:140209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11:140209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11:140209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11:140209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11:140209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11:140209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11:1402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11:140209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11:140209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11:140209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11:140209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11:140209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11:140209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11:140209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11:140209: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11:140209: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11:140209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11:140209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11:140209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11:140209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11:140209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11:140209: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11:140209: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11:140209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11:140209: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11:140209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11:140209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11:140209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11:140209: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11:140209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11:140209: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11:140209: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11:140209: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11:140209: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11:140209: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11:140209: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11:140209: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11:140209: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11:140209: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11:140209: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11:140209: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11:140209: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1:140209: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1:140209: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1:140209: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1:140209: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11:140209: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11:140209: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11:140209: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11:140209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11:140209: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11:140209: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11:140209: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11:140401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11:14040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1:1404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11:1404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11:1404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11:14040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11:14040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11:1404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11:14040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11:1404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11:1404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11:14040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11:1404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11:1404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11:1404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11:1404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11:1404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11:1404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11:1404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11:14040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11:14040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11:1404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11:14040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11:1404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11:1404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11:14040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1:14040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1:1404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1:1404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1:1404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11:1404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11:1404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11:1404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11:1404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11:14040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11:14040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11:14040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11:14040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11:14040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11:14040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11:14040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11:1404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11:1404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11:1404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11:1404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11:1404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11:1404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11:1404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11:140402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1:1404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11:140402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11:1404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11:1404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11:1404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11:140402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11:140402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11:140402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11:140402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11:140402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11:140402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11:140402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11:140402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11:140402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11:140402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11:140402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11:140402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11:140402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11:140402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11:140402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11:140402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11:140402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11:140402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11:140402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11:140402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11:140402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11:140402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11:140402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11:140402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11:140402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11:140402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11:140402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11:140402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11:140402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11:140402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11:140402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11:140402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11:140402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11:140402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11:140402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11:140402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11:140402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11:140402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11:140402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11:140402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11:1404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11:140402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11:140402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11:140402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11:140402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11:140402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11:140402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11:140402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11:140402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11:140402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11:140402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11:140402: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11:140402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11:140402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11:140402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11:140402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11:140402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11:140402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11:140402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11:140402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11:140402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11:140402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11:140402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11:140402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11:140402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11:140402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11:140402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11:140402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11:140402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11:140402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11:140402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11:140402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11:140402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11:140402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11:140402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11:140402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11:140402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11:140402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11:140402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11:140402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11:140402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11:140402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11:140402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11:140402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1:140402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1:140402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1:140402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1:140402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11:140402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11:140402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11:140402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11:140402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11:140402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11:140402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11:140402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11:1404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11:140402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11:140402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11:140402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11:140402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11:140402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11:140402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11:140402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11:140402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11:140402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11:140402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11:1404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11:140402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11:140402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11:140402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11:140402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11:140402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11:140402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11:140402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11:140402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11:140402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11:140402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11:140402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11:140402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11:140402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11:140402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11:140402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11:140402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11:140402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11:140402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11:140402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11:140402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11:140402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11:1404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11:140402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11:140402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11:140402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11:140402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11:140402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11:140402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11:140402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11:140402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11:140402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11:140402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11:140402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11:140402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11:140402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11:140402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11:140402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11:140402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11:140402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11:140402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11:140402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11:140402:5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11:1404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11:140402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11:140402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11:140402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11:140402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11:140402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11:140402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11:140402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11:140402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11:140402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11:140402:5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11:1404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11:140402:5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11:140402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11:140402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11:140402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11:140402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11:140402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11:140402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11:140402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11:140402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11:140402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11:1404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11:140402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11:140402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11:140402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11:140402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11:140402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11:140402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11:140402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11:140402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11:140402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11:140402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11:1404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11:140402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11:140402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11:140402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11:140402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11:140402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11:140402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11:140402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11:140402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11:140402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11:140402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11:1404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11:140402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11:140402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11:140402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11:140402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11:140402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11:140402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11:140402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11:140402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11:140402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11:140402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11:140402: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11:140402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11:140402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11:140402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11:140402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11:140402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11:140402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11:140402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11:140402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11:140402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11:140402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11:140402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11:140402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11:140402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11:140402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11:140402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11:140402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11:140402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11:140402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11:140402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11:140402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11:1404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11:140402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11:140402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11:140402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11:140402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11:140402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11:140402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11:140402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11:140402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11:140402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11:140402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11:1404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11:140402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11:140402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11:140402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11:140402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11:140402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11:140402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11:140402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11:140402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11:140402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11:140402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11:1404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11:140402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11:140402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11:140402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11:140402:6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11:140402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11:140402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11:140402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11:140402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11:140402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11:140402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11:140402:6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11:140402:6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11:140402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11:140402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11:140402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11:140402:6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11:140402:6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11:140402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11:140402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11:140402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11:1404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11:140402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11:140402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11:140402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11:140402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11:140402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11:140402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11:140402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11:140402:6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11:140402:6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11:140402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11:140402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11:140402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11:140402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11:140402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11:140402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11:140402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11:140402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11:140402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11:140402:6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11:140402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11:140402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11:140402:6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11:140402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11:140402:6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11:140402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11:140402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11:140402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11:140402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11:140402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11:140402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11:1404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11:140402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11:140402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11:140402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11:140402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11:140402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11:140402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11:140402:6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11:140402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11:140402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11:140402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11:140402: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11:140402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11:140402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11:140402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11:140402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11:140402:6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11:140402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11:140402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11:140402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11:140402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11:140402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11:140402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11:140402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11:140402:6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11:140402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11:140402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11:140402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11:140402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11:140402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11:140402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11:140402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11:1404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11:140402:6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11:140402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11:140402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11:140402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11:140402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11:140402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11:140402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11:140402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11:140402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11:140402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11:1404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11:140402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11:140402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11:140402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11:140402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11:140402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11:140402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11:140402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11:140402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11:140402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11:140402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11:1404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11:140402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11:140402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11:140402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11:140402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11:140402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11:140402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11:140402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11:140402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11:140402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11:140402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11:1404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11:1404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11:1404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11:1404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11:1404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11:1404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11:1404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11:140402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11:1404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11:140402: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11:1404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11:1404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11:140402: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11:1404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11:1404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11:1404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11:1404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11:1404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11:140402: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11:1404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11:140402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11:1404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11:1404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11:140402: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11:140402: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11:140402: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11:1404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11:1404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11:1404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11:140403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11:140403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11:140403: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11:1404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11:1404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11:140405: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11:1404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11:1404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11:14040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11:14040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11:14040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11:14040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11:14040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11:14040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11:14040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11:14040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11:14040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11:14040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11:14040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11:1404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11:14040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11:14040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11:14040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11:14040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11:14040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11:14040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11:14040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11:14040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11:14040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11:14040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11:14040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11:14040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11:14040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11:14040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11:14040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11:14040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11:14040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11:14040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11:14040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11:14040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11:14040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11:14040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11:140405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11:14040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11:14040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11:14040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11:14040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11:14040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11:140405: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11:14040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11:14040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11:14040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11:14040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11:14040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11:14040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11:14040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11:14040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11:14040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11:14040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11:14040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11:14040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11:14040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11:14040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11:14040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11:14040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11:14040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11:14040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11:14040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11:14040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11:14040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11:14040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11:14040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11:14040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11:14040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11:14040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11:140405: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11:14040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11:14040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11:14040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11:14040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11:14040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11:14040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11:14040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11:14040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11:14040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11:14040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11:14040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11:14040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11:14040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11:14040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11:14040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11:14040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11:14040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11:14040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11:14040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11:14040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11:140405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11:14040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11:14040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11:140405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11:1404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19:11:140405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19:11:140405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19:11:1404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19:11:140405: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19:11:14040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19:11:140405: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19:11:140405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19:11:140406: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19:11:140406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19:11:140406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19:11:14040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19:11:140406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19:11:140406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19:11:140406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19:11:140406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19:11:140406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19:11:140406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19:11:140406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19:11:140406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19:11:140406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19:11:140406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19:11:14040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19:11:140406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19:11:14040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19:11:14040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19:11:14040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19:11:140406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19:11:140406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19:11:140406: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19:11:140406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19:11:140406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19:11:140406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19:11:140406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19:11:140406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19:11:140406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19:11:140406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19:11:140406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19:11:140406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19:11:140406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19:11:140406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19:11:140406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19:11:14040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19:11:14040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19:11:14040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19:11:14040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19:11:140406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19:11:14040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19:11:14040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19:11:14040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19:11:140406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19:11:140406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19:11:140406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19:11:14040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19:11:14040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19:11:140406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19:11:14040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19:11:140406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19:11:140406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19:11:14040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19:11:140406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19:11:140406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19:11:140406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19:11:14040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19:11:140406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19:11:14040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19:11:140406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19:11:14040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19:11:14040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19:11:140406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19:11:14040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19:11:140406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19:11:140406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19:11:140406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19:11:14040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19:11:140406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19:11:140406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19:11:140406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19:11:140406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19:11:140406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19:11:140406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19:11:140406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19:11:140406: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19:11:140406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19:11:140406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19:11:140406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19:11:140406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19:11:140406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19:11:140406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19:11:140406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19:11:140406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19:11:140406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19:11:140406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19:11:140406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19:11:140406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19:11:140406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19:11:140406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19:11:140406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19:11:140406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19:11:140406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19:11:140406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19:11:140406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19:11:140406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19:11:140406: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19:11:140406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19:11:140406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19:11:140406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19:11:140406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19:11:140406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19:11:140406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19:11:140406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19:11:140406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19:11:140406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19:11:140406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19:11:140406: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19:11:140406: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19:11:140406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19:11:140406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19:11:140406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19:11:140406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19:11:140406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19:11:140406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19:11:140406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19:11:140406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19:11:140406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19:11:140406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19:11:140406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19:11:140406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19:11:140406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19:11:140406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19:11:140406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19:11:140406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19:11:140406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19:11:140406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19:11:140406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19:11:140406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19:11:140406: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19:11:140406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19:11:140406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19:11:140406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19:11:140406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19:11:140406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19:11:140406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19:11:140406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19:11:140406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19:11:140406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19:11:14040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19:11:140406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19:11:140406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19:11:140406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19:11:140406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19:11:140406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19:11:140406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19:11:140406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19:11:140406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19:11:140406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19:11:140406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19:11:140406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19:11:140406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19:11:140406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19:11:140406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19:11:140406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19:11:140406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19:11:14040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19:11:140406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19:11:140406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19:11:140406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19:11:140406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19:11:140406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19:11:140406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19:11:140406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19:11:140406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19:11:140406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19:11:140406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19:11:140406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19:11:140406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19:11:140406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19:11:140406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19:11:140406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19:11:140406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19:11:140406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19:11:140406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19:11:140406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19:11:140406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19:11:140406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19:11:140406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19:11:140406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19:11:140406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19:11:140406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19:11:140406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19:11:140406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19:11:140406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19:11:140406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19:11:140406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19:11:140406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19:11:140406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19:11:140406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19:11:140406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19:11:140406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19:11:140406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19:11:140406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19:11:140406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19:11:140406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19:11:140406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19:11:140406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19:11:140406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19:11:140406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19:11:140406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19:11:140406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19:11:140406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19:11:140406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19:11:140406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19:11:140406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19:11:140406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19:11:140406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19:11:140406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19:11:140406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19:11:140406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19:11:140406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19:11:140406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19:11:140406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19:11:140406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19:11:140406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19:11:140406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19:11:140406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19:11:140406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19:11:140406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19:11:140406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19:11:140406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19:11:140406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19:11:140406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19:11:140406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19:11:140406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19:11:140406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19:11:140406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19:11:140406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19:11:140406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19:11:140406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19:11:140406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19:11:140406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19:11:140406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19:11:140406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19:11:140406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19:11:140406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19:11:140406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19:11:140406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19:11:140406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19:11:140406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19:11:140406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19:11:140406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19:11:140406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19:11:140406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19:11:140406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19:11:140406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19:11:140406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19:11:140406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19:11:140406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19:11:140406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19:11:140406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19:11:140406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19:11:140406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19:11:140406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19:11:140406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19:11:140406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19:11:140406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19:11:140406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19:11:140406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19:11:140406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19:11:140406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19:11:140406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19:11:140406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19:11:140406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19:11:140406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19:11:140406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19:11:140406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19:11:140406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19:11:140406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19:11:140406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19:11:140406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19:11:140406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19:11:140406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19:11:140406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19:11:140406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19:11:140406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19:11:140406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19:11:140406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19:11:140406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19:11:140406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19:11:140406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19:11:140406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19:11:140406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19:11:140406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19:11:140406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19:11:140406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19:11:140406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19:11:140406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19:11:140406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19:11:140406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19:11:140406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19:11:140406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19:11:140406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19:11:140406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19:11:140406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19:11:140406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19:11:140406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19:11:140406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19:11:140406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19:11:140406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19:11:140406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19:11:140406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19:11:140406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19:11:140406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19:11:140406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19:11:140406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19:11:140406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19:11:140406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19:11:140406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19:11:140406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19:11:140406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19:11:140406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19:11:140406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19:11:140406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19:11:140406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19:11:140406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19:11:140406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19:11:140406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19:11:140406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19:11:140406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19:11:140406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19:11:140406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19:11:140406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19:11:140406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19:11:140406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19:11:140406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19:11:140406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19:11:140406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19:11:140406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19:11:140406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19:11:140406: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19:11:140406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19:11:140406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19:11:140406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19:11:140406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19:11:140406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19:11:140406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19:11:140406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19:11:140406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19:11:140406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19:11:140406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19:11:140406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19:11:140406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19:11:140406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19:11:140406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19:11:140406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19:11:140406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19:11:140406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19:11:140406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19:11:140406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19:11:140406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19:11:140406: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19:11:140406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19:11:140406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19:11:140406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19:11:140406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19:11:140406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19:11:140406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19:11:140406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19:11:140406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19:11:140406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19:11:140406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19:11:140406: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19:11:140406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19:11:140406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19:11:140406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19:11:140406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19:11:140406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19:11:140406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19:11:140406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19:11:140406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19:11:140406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19:11:140406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19:11:140406: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19:11:140406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19:11:140406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19:11:140406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19:11:140406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19:11:140406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19:11:140406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19:11:140406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19:11:140406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19:11:140406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19:11:140406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19:11:140406: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19:11:140406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19:11:140406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19:11:140406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19:11:140406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19:11:140406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19:11:140406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19:11:140406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19:11:140406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19:11:140406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19:11:140406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19:11:140406: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19:11:140406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19:11:140406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19:11:140406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19:11:140406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19:11:140406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19:11:140406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19:11:140406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19:11:140406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19:11:140406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19:11:140406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19:11:140406: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19:11:140406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19:11:140406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19:11:140406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19:11:140406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19:11:140406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19:11:140406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19:11:140406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19:11:140406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19:11:140406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19:11:140406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19:11:140406: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19:11:140406: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19:11:140406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19:11:140406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19:11:140406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19:11:140406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19:11:140406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19:11:140406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19:11:140406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19:11:140406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19:11:140406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19:11:140406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19:11:140406: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19:11:140406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19:11:140406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19:11:140406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19:11:140406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19:11:140406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19:11:140406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19:11:140406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19:11:140406:5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19:11:140406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19:11:140406:5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19:11:140406: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19:11:140406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19:11:140406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19:11:140406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19:11:140406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19:11:140406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19:11:140406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19:11:140406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19:11:140406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19:11:140406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19:11:140406:5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19:11:140406: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19:11:140406:5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19:11:140406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19:11:140406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19:11:140406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19:11:140406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19:11:140406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19:11:140406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19:11:140406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19:11:140406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19:11:140406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19:11:140406: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19:11:140406:5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19:11:140406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19:11:140406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19:11:140406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19:11:140406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19:11:140406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19:11:140406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19:11:140406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19:11:140406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19:11:140406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19:11:140406: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19:11:140406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19:11:140406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19:11:140406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19:11:140406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19:11:140406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19:11:140406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19:11:140406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19:11:140406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19:11:140406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19:11:140406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19:11:140406: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19:11:140406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19:11:140406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19:11:140406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19:11:140406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19:11:140406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19:11:140406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19:11:140406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19:11:140406:5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19:11:140406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19:11:140406: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19:11:140406: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19:11:140406: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19:11:140406: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19:11:140406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19:11:140406: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19:11:140406: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19:11:140406: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19:11:140406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19:11:140406: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19:11:140406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19:11:140406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19:11:140406:6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19:11:140406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19:11:140406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19:11:140406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19:11:140406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19:11:140406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19:11:140406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19:11:140406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19:11:140406: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19:11:140406:6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19:11:140406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19:11:140406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19:11:140406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19:11:140406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19:11:140406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19:11:140406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19:11:140406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19:11:140406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19:11:140406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19:11:140406: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19:11:140406: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19:11:140406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19:11:140406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19:11:140406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19:11:140406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19:11:140406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19:11:140406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19:11:140406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19:11:140406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19:11:140406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19:11:140406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19:11:140406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19:11:140406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19:11:140406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19:11:140406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19:11:140406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19:11:140406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19:11:140406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19:11:140406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19:11:140406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19:11:140406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19:11:140406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19:11:140406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19:11:140406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19:11:140406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19:11:140406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19:11:140406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19:11:140406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19:11:140406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19:11:140406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19:11:140406:7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19:11:140406: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19:11:140406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19:11:140406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19:11:140406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19:11:140406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19:11:140406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19:11:140406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19:11:140406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19:11:140406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19:11:140406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19:11:140406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19:11:140406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19:11:140406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19:11:140406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19:11:140406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19:11:140406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19:11:140406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19:11:140406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19:11:140406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19:11:140406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19:11:140406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19:11:140406: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19:11:140406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19:11:140406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19:11:140406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19:11:140406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19:11:140406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19:11:140406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19:11:140406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19:11:140406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19:11:140406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19:11:140406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19:11:140406: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19:11:140406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19:11:140406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19:11:140406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19:11:140406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19:11:140406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19:11:140406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19:11:140406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19:11:140406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19:11:140406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19:11:140406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19:11:140406: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19:11:140406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19:11:140406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19:11:140406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19:11:140406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19:11:140406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19:11:140406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19:11:140406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19:11:140406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19:11:140406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19:11:140406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19:11:140406: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19:11:140406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19:11:140406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19:11:140406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19:11:140406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19:11:140406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19:11:140406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19:11:140406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19:11:140406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19:11:140406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19:11:140406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19:11:140406: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19:11:140406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19:11:140406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19:11:140406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19:11:140406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19:11:140406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19:11:140406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19:11:140406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19:11:140406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19:11:140406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19:11:140406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19:11:140406: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19:11:140406: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19:11:140406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19:11:140406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19:11:140406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19:11:140406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19:11:140406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19:11:140406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19:11:140406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19:11:140406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19:11:140406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19:11:140406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19:11:140406: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19:11:140406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19:11:140406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19:11:140406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19:11:140406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19:11:140406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19:11:140406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19:11:140406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19:11:140406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19:11:140406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19:11:140406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19:11:140406: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19:11:140406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19:11:140406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19:11:140406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19:11:140406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19:11:140406:8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19:11:140406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19:11:140406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19:11:140406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19:11:140406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19:11:140406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19:11:140406: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19:11:140406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19:11:140406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19:11:140406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19:11:140406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19:11:140406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19:11:140406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19:11:140406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19:11:140406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19:11:140406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19:11:140406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19:11:140406: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19:11:140406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19:11:140406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19:11:140406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19:11:140406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19:11:140406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19:11:140406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19:11:140406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19:11:140406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19:11:140406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19:11:140406:8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19:11:140406: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19:11:140406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19:11:140406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19:11:140406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19:11:140406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19:11:140406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19:11:140406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19:11:140406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19:11:140406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19:11:140406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19:11:140406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19:11:140406: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19:11:140406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19:11:140406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19:11:140406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19:11:140406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19:11:140406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19:11:140406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19:11:140406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19:11:140406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19:11:140406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19:11:140406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19:11:140406: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19:11:140406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19:11:140406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19:11:140406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19:11:140406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19:11:140406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19:11:140406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19:11:140406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19:11:140406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19:11:140406:8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19:11:140406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19:11:140406: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19:11:140406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19:11:140406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19:11:140406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19:11:140406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19:11:140406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19:11:140406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19:11:140406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19:11:140406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19:11:140406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19:11:140406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19:11:140406: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19:11:140406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19:11:140406:8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19:11:140406:8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19:11:140406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19:11:140406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19:11:140406:8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19:11:140406:8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19:11:140406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19:11:140406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19:11:140406:8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19:11:140406: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19:11:140406: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19:11:140406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19:11:140406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19:11:140406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19:11:140406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19:11:140406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19:11:140406:9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19:11:140406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19:11:140406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19:11:140406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19:11:140406:9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19:11:140406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19:11:140406:9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19:11:140406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19:11:140406:9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19:11:140406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19:11:140406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19:11:140406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19:11:140406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19:11:140406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19:11:140406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19:11:140406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19:11:140406: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19:11:140406:9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19:11:140406:9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19:11:140406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19:11:140406:9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19:11:140406:9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19:11:140406:9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19:11:140406:9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19:11:140406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19:11:140406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19:11:140406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19:11:140406: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19:11:140406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19:11:140406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19:11:140406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19:11:140406:9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19:11:140406:9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19:11:140406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19:11:140406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19:11:140406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19:11:140406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19:11:140406:9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19:11:140406: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19:11:140406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19:11:140406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19:11:140406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19:11:140406:9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19:11:140406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19:11:140406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19:11:140406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19:11:140406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19:11:140406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19:11:140406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19:11:140406: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19:11:140406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19:11:140406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19:11:140406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19:11:140406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19:11:140406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19:11:140406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19:11:140406: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19:11:140406:9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19:11:140406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19:11:140406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19:11:140406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19:11:140406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19:11:140406: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19:11:140406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19:11:140406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19:11:140406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19:11:140406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19:11:140406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19:11:140406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19:11:140406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19:11:140406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19:11:140406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19:11:140406: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19:11:140406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19:11:140406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19:11:140406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19:11:140406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19:11:140406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19:11:140406: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19:11:140406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19:11:140406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19:11:140406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19:11:140406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19:11:140406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19:11:140406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19:11:140406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19:11:140406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19:11:140406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19:11:140407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19:11:140407: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19:11:140407: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19:11:140407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19:11:140407: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19:11:140407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19:11:140407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19:11:140407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19:11:140407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19:11:140407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19:11:140407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19:11:140407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19:11:140407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19:11:140407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19:11:140407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19:11:140407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19:11:140407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19:11:140407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19:11:140407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19:11:140407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19:11:140407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19:11:140407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19:11:140407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19:11:140407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19:11:140407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19:11:140407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19:11:140407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19:11:140407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19:11:140407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19:11:140407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19:11:140407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19:11:140407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19:11:140407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19:11:140407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19:11:140407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19:11:140407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19:11:140407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19:11:140407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19:11:140407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19:11:140407: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19:11:140407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19:11:140407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19:11:140407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19:11:140407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19:11:140407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19:11:140407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19:11:140407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19:11:140407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19:11:140407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19:11:140407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19:11:140407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19:11:140407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19:11:140407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19:11:140407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19:11:140407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19:11:140407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19:11:140407: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19:11:140407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19:11:140407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19:11:140407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19:11:140407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19:11:140407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19:11:140407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19:11:140407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19:11:140407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19:11:140407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19:11:140407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19:11:140407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19:11:140407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19:11:140407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19:11:140407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19:11:140407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19:11:140407: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19:11:140407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19:11:140407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19:11:140407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19:11:140407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19:11:140407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19:11:140407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19:11:140407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19:11:140407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19:11:140407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19:11:140407: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19:11:140407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19:11:140407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19:11:140407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19:11:140407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19:11:140407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19:11:140407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19:11:140407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19:11:140407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19:11:140407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19:11:140407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19:11:140407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19:11:140407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19:11:140407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19:11:140407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19:11:140407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19:11:140407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19:11:140407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19:11:140407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19:11:140407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19:11:140407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19:11:140407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19:11:140407: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19:11:140407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19:11:140407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19:11:140407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19:11:140407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19:11:140407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19:11:140407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19:11:140407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19:11:140407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19:11:140407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19:11:140407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19:11:140407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19:11:140407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19:11:140407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19:11:140407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19:11:140407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19:11:140407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19:11:140407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19:11:140407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19:11:140407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19:11:140407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19:11:140407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19:11:140407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19:11:140407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19:11:140407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19:11:140407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19:11:140407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19:11:140407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19:11:140407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19:11:140407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19:11:140407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19:11:140407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19:11:140407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19:11:140407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19:11:140407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19:11:140407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19:11:140407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19:11:140407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19:11:140407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19:11:140407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19:11:140407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19:11:140407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19:11:140407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19:11:140407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19:11:140407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19:11:140407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19:11:140407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19:11:140407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19:11:140407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19:11:140407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19:11:140407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19:11:140407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19:11:140407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19:11:140407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19:11:140407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19:11:140407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19:11:140407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19:11:140407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19:11:140407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19:11:140407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19:11:140407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19:11:140407: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19:11:140407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19:11:140407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19:11:140407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19:11:140407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19:11:140407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19:11:140407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19:11:140407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19:11:140407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19:11:140407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19:11:140407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19:11:140407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19:11:140407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19:11:140407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19:11:140407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19:11:140407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19:11:140407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19:11:140407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19:11:140407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19:11:140407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19:11:140407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19:11:140407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19:11:140407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19:11:140407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19:11:140407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19:11:140407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19:11:140407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19:11:140407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19:11:140407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19:11:140407: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19:11:140407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19:11:140407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19:11:140407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19:11:140407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19:11:140407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19:11:140407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19:11:140407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19:11:140407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19:11:140407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19:11:140407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19:11:140407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19:11:140407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19:11:140407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19:11:140407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19:11:140407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19:11:140407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19:11:140407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19:11:140407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19:11:140407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19:11:140407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19:11:140407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19:11:140407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19:11:140407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19:11:140407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19:11:140407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19:11:140407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19:11:140407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19:11:140407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19:11:140407: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19:11:140407: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446144e97c6f3a14be47990187efb8832b61b91b900ac65402ec34feae9c4c17ec129d59a19a8ef795345d0a0685a618a1bfecbed08d9bcea79f1ac56093df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7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08T09:14:26Z</meta:creation-date>
    <dc:date>2025-04-08T09:14:28Z</dc:date>
  </office:meta>
</office:document-meta>
</file>